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0]; [.B17])&gt;1;NOT(ISBLANK([.B17]))))" style:apply-style-name="cf157" style:base-cell-address="Лист1.B17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0]; [.B17])&gt;1;NOT(ISBLANK([.B17]))))" style:apply-style-name="cf15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94</text:p>
          </table:table-cell>
          <table:table-cell table:number-columns-repeated="2" table:style-name="ce2"/>
          <table:table-cell office:value-type="string" table:style-name="ce6">
            <text:p>21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9">
            <text:p>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7" table:style-name="ce12">
            <text:p>86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5">
            <text:p>19:01:130401:5073</text:p>
          </table:table-cell>
          <table:table-cell office:value-type="float" office:value="90349.65" table:style-name="ce18">
            <text:p>90 349.65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5">
            <text:p>19:01:130401:5075</text:p>
          </table:table-cell>
          <table:table-cell office:value-type="float" office:value="89174.37" table:style-name="ce18">
            <text:p>89 174.37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5">
            <text:p>19:03:052301:601</text:p>
          </table:table-cell>
          <table:table-cell office:value-type="float" office:value="82650.78" table:style-name="ce18">
            <text:p>82 650.78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5">
            <text:p>19:03:052301:603</text:p>
          </table:table-cell>
          <table:table-cell office:value-type="float" office:value="27381.24" table:style-name="ce18">
            <text:p>27 381.24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5">
            <text:p>19:01:030102:1599</text:p>
          </table:table-cell>
          <table:table-cell office:value-type="float" office:value="74326.399999999994" table:style-name="ce18">
            <text:p>74 326.4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5">
            <text:p>19:05:090116:5</text:p>
          </table:table-cell>
          <table:table-cell office:value-type="float" office:value="419554.66" table:style-name="ce18">
            <text:p>419 554.66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5">
            <text:p>19:06:080901:214</text:p>
          </table:table-cell>
          <table:table-cell office:value-type="float" office:value="64620" table:style-name="ce18">
            <text:p>64 620.0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5">
            <text:p>19:09:010106:831</text:p>
          </table:table-cell>
          <table:table-cell office:value-type="float" office:value="166558.56" table:style-name="ce18">
            <text:p>166 558.56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5">
            <text:p>19:09:010115:327</text:p>
          </table:table-cell>
          <table:table-cell office:value-type="float" office:value="191295.39" table:style-name="ce18">
            <text:p>191 295.39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5">
            <text:p>19:10:030206:197</text:p>
          </table:table-cell>
          <table:table-cell office:value-type="float" office:value="154134.75" table:style-name="ce18">
            <text:p>154 134.75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5">
            <text:p>19:10:050128:221</text:p>
          </table:table-cell>
          <table:table-cell office:value-type="float" office:value="514806.27" table:style-name="ce18">
            <text:p>514 806.27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5">
            <text:p>19:10:050143:34</text:p>
          </table:table-cell>
          <table:table-cell office:value-type="float" office:value="126652.39" table:style-name="ce18">
            <text:p>126 652.39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5">
            <text:p>19:01:030104:4386</text:p>
          </table:table-cell>
          <table:table-cell office:value-type="float" office:value="23268666.892307691" table:style-name="ce18">
            <text:p>23 268 666.89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5">
            <text:p>19:04:010102:5100</text:p>
          </table:table-cell>
          <table:table-cell office:value-type="float" office:value="7663184.3015384609" table:style-name="ce18">
            <text:p>7 663 184.3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5">
            <text:p>19:06:000000:1263</text:p>
          </table:table-cell>
          <table:table-cell office:value-type="float" office:value="78528.320000000007" table:style-name="ce18">
            <text:p>78 528.32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5">
            <text:p>19:01:030104:4387</text:p>
          </table:table-cell>
          <table:table-cell office:value-type="float" office:value="175.46" table:style-name="ce18">
            <text:p>175.46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5">
            <text:p>19:01:060211:210</text:p>
          </table:table-cell>
          <table:table-cell office:value-type="float" office:value="4234896.3698630137" table:style-name="ce18">
            <text:p>4 234 896.37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5">
            <text:p>19:01:090801:406</text:p>
          </table:table-cell>
          <table:table-cell office:value-type="float" office:value="4087316.6478829389" table:style-name="ce18">
            <text:p>4 087 316.65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5">
            <text:p>19:01:100402:556</text:p>
          </table:table-cell>
          <table:table-cell office:value-type="float" office:value="3046204.2857142859" table:style-name="ce18">
            <text:p>3 046 204.29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5">
            <text:p>19:03:040402:1807</text:p>
          </table:table-cell>
          <table:table-cell office:value-type="float" office:value="2460819.5027465066" table:style-name="ce18">
            <text:p>2 460 819.5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5">
            <text:p>19:03:040404:1702</text:p>
          </table:table-cell>
          <table:table-cell office:value-type="float" office:value="1119652.8149530445" table:style-name="ce18">
            <text:p>1 119 652.81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5">
            <text:p>19:05:010141:645</text:p>
          </table:table-cell>
          <table:table-cell office:value-type="float" office:value="1283710.0167250396" table:style-name="ce18">
            <text:p>1 283 710.02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5">
            <text:p>19:05:120117:487</text:p>
          </table:table-cell>
          <table:table-cell office:value-type="float" office:value="940199.7124580997" table:style-name="ce18">
            <text:p>940 199.71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5">
            <text:p>19:06:090103:297</text:p>
          </table:table-cell>
          <table:table-cell office:value-type="float" office:value="1074074.5682092789" table:style-name="ce18">
            <text:p>1 074 074.57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5">
            <text:p>19:10:050201:4627</text:p>
          </table:table-cell>
          <table:table-cell office:value-type="float" office:value="1225657.3764125402" table:style-name="ce18">
            <text:p>1 225 657.38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5">
            <text:p>19:10:050202:370</text:p>
          </table:table-cell>
          <table:table-cell office:value-type="float" office:value="1379058.0433296165" table:style-name="ce18">
            <text:p>1 379 058.04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5">
            <text:p>19:10:050306:3822</text:p>
          </table:table-cell>
          <table:table-cell office:value-type="float" office:value="1784139.6946506074" table:style-name="ce18">
            <text:p>1 784 139.69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5">
            <text:p>19:03:020101:666</text:p>
          </table:table-cell>
          <table:table-cell office:value-type="float" office:value="451788.78" table:style-name="ce18">
            <text:p>451 788.78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5">
            <text:p>19:05:010120:225</text:p>
          </table:table-cell>
          <table:table-cell office:value-type="float" office:value="1522905.46" table:style-name="ce18">
            <text:p>1 522 905.46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5">
            <text:p>19:03:040201:6128</text:p>
          </table:table-cell>
          <table:table-cell office:value-type="float" office:value="307168.63199865795" table:style-name="ce18">
            <text:p>307 168.63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5">
            <text:p>19:01:020107:5469</text:p>
          </table:table-cell>
          <table:table-cell office:value-type="float" office:value="7641287.2699999996" table:style-name="ce18">
            <text:p>7 641 287.27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5">
            <text:p>19:01:020107:5470</text:p>
          </table:table-cell>
          <table:table-cell office:value-type="float" office:value="113736.93" table:style-name="ce18">
            <text:p>113 736.93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5">
            <text:p>19:01:020107:5471</text:p>
          </table:table-cell>
          <table:table-cell office:value-type="float" office:value="1953781.9" table:style-name="ce18">
            <text:p>1 953 781.9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5">
            <text:p>19:01:170102:1464</text:p>
          </table:table-cell>
          <table:table-cell office:value-type="float" office:value="7109038.4299999997" table:style-name="ce18">
            <text:p>7 109 038.43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2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4">
            <text:p>19:03:080101:89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4">
            <text:p>19:01:130401:866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7">
            <text:p>19:01:130401:167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01:130401:489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01:130401:309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01:130401:435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03:030202:603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19:03:030202:598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7">
            <text:p>19:03:030202:50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19:01:080201:107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17">
            <text:p>19:03:030203:229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19:01:030131:108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17">
            <text:p>19:01:030131:109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19:01:160106:12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7">
            <text:p>19:04:010303:148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17">
            <text:p>19:04:050102:102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7">
            <text:p>19:04:050102:81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17">
            <text:p>19:04:080103:2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7">
            <text:p>19:05:000000:148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05:000000:149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7">
            <text:p>19:05:000000:8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19:05:000000:99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17">
            <text:p>19:05:010103: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19:05:010141:16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7">
            <text:p>19:05:030101:70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17">
            <text:p>19:05:030101:71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7">
            <text:p>19:05:030201:13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17">
            <text:p>19:05:030201:25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7">
            <text:p>19:05:030201:3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05:080101:26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7">
            <text:p>19:05:090113:1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05:120117:24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7">
            <text:p>19:05:130110:8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05:130110:8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7">
            <text:p>19:05:140107:40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17">
            <text:p>19:05:140107:56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7">
            <text:p>19:05:140107:57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17">
            <text:p>19:05:140107:80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7">
            <text:p>19:05:140114:64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19:06:030304:16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17">
            <text:p>19:06:030304:16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7">
            <text:p>19:06:080602:6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17">
            <text:p>19:06:090103:1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07:010101:16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7">
            <text:p>19:07:010105:29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string" table:style-name="ce17">
            <text:p>19:07:010108:42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7">
            <text:p>19:07:060101:14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2">
            <text:p>48</text:p>
          </table:table-cell>
          <table:table-cell office:value-type="string" table:style-name="ce17">
            <text:p>19:08:010103:17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7">
            <text:p>19:08:010114:14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7">
            <text:p>19:08:070402: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17">
            <text:p>19:08:070405:1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7">
            <text:p>19:08:070405:1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17">
            <text:p>19:08:070405:1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7">
            <text:p>19:08:070405:1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7">
            <text:p>19:08:070501:28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2">
            <text:p>56</text:p>
          </table:table-cell>
          <table:table-cell office:value-type="string" table:style-name="ce17">
            <text:p>19:09:010103:32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7">
            <text:p>19:09:010105:30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2">
            <text:p>58</text:p>
          </table:table-cell>
          <table:table-cell office:value-type="string" table:style-name="ce17">
            <text:p>19:09:010201:4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7">
            <text:p>19:09:010201:45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09:010201:45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17">
            <text:p>19:09:010201:45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09:010201:45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17">
            <text:p>19:09:010201:45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7">
            <text:p>19:09:010201:4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7">
            <text:p>19:09:010201:46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2">
            <text:p>66</text:p>
          </table:table-cell>
          <table:table-cell office:value-type="string" table:style-name="ce17">
            <text:p>19:09:010201:46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7">
            <text:p>19:09:010201:46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string" table:style-name="ce17">
            <text:p>19:09:010201:46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7">
            <text:p>19:09:010201:46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7">
            <text:p>19:09:010201:46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7">
            <text:p>19:09:010201:4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09:010201:4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7">
            <text:p>19:09:010201:47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09:010201:47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7">
            <text:p>19:09:010201:47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2">
            <text:p>76</text:p>
          </table:table-cell>
          <table:table-cell office:value-type="string" table:style-name="ce17">
            <text:p>19:09:010201:47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7">
            <text:p>19:09:010201:47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string" table:style-name="ce17">
            <text:p>19:09:010201:47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7">
            <text:p>19:09:010201:47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19:09:010201:47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17">
            <text:p>19:09:010201: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19:09:010201:48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17">
            <text:p>19:09:010201:48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19:09:010201:48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7">
            <text:p>19:09:010201:48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2">
            <text:p>86</text:p>
          </table:table-cell>
          <table:table-cell office:value-type="string" table:style-name="ce17">
            <text:p>19:09:010201:48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7">
            <text:p>19:09:010201:48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2">
            <text:p>88</text:p>
          </table:table-cell>
          <table:table-cell office:value-type="string" table:style-name="ce17">
            <text:p>19:09:010201:48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7">
            <text:p>19:09:010201:48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09:010201:4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17">
            <text:p>19:09:010201:49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7">
            <text:p>19:09:010201:49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17">
            <text:p>19:09:010201:49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7">
            <text:p>19:09:010201:49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7">
            <text:p>19:09:010201:49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string" table:style-name="ce17">
            <text:p>19:09:010201:49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7">
            <text:p>19:09:010201:49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2">
            <text:p>98</text:p>
          </table:table-cell>
          <table:table-cell office:value-type="string" table:style-name="ce17">
            <text:p>19:09:010201:5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7">
            <text:p>19:09:010201:50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09:010201: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7">
            <text:p>19:09:010201: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09:010201:5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17">
            <text:p>19:09:010201:7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09:010201:7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19:09:010201:7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7">
            <text:p>19:09:010201:7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7">
            <text:p>19:09:010201:7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string" table:style-name="ce17">
            <text:p>19:09:010201:7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7">
            <text:p>19:09:010201:7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7">
            <text:p>19:02:010329:1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7">
            <text:p>19:02:010329:2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7">
            <text:p>19:02:010329: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17">
            <text:p>19:02:010329:3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02:010341:5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7">
            <text:p>19:02:010351:2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2">
            <text:p>116</text:p>
          </table:table-cell>
          <table:table-cell office:value-type="string" table:style-name="ce17">
            <text:p>19:02:010356:24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7">
            <text:p>19:02:010401:117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2">
            <text:p>118</text:p>
          </table:table-cell>
          <table:table-cell office:value-type="string" table:style-name="ce17">
            <text:p>19:02:010401:117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7">
            <text:p>19:02:010401:3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7">
            <text:p>19:02:010503:16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2">
            <text:p>121</text:p>
          </table:table-cell>
          <table:table-cell office:value-type="string" table:style-name="ce17">
            <text:p>19:02:010521:21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7">
            <text:p>19:02:010521:21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2">
            <text:p>123</text:p>
          </table:table-cell>
          <table:table-cell office:value-type="string" table:style-name="ce17">
            <text:p>19:02:010521:21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7">
            <text:p>19:02:010521:21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7">
            <text:p>19:02:010521:21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2">
            <text:p>126</text:p>
          </table:table-cell>
          <table:table-cell office:value-type="string" table:style-name="ce17">
            <text:p>19:02:010521:21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7">
            <text:p>19:02:010521:2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2">
            <text:p>128</text:p>
          </table:table-cell>
          <table:table-cell office:value-type="string" table:style-name="ce17">
            <text:p>19:02:010521:22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7">
            <text:p>19:02:010521:2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02:010521:22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17">
            <text:p>19:02:010521:2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02:010521:23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7">
            <text:p>19:02:010521:2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7">
            <text:p>19:02:010521:2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7">
            <text:p>19:02:010521:23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2">
            <text:p>136</text:p>
          </table:table-cell>
          <table:table-cell office:value-type="string" table:style-name="ce17">
            <text:p>19:02:010521:24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7">
            <text:p>19:02:010521:243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2">
            <text:p>138</text:p>
          </table:table-cell>
          <table:table-cell office:value-type="string" table:style-name="ce17">
            <text:p>19:02:010521:243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7">
            <text:p>19:02:010521:243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7">
            <text:p>19:02:010521:243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7">
            <text:p>19:02:010521:246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02:010521:246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7">
            <text:p>19:02:010521:246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02:010521:247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7">
            <text:p>19:02:010521:248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2">
            <text:p>146</text:p>
          </table:table-cell>
          <table:table-cell office:value-type="string" table:style-name="ce17">
            <text:p>19:02:010521:248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7">
            <text:p>19:02:010521:248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2">
            <text:p>148</text:p>
          </table:table-cell>
          <table:table-cell office:value-type="string" table:style-name="ce17">
            <text:p>19:02:010521:2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7">
            <text:p>19:02:010521:25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7">
            <text:p>19:02:010521:2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string" table:style-name="ce17">
            <text:p>19:02:010522:26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7">
            <text:p>19:02:010522:2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string" table:style-name="ce17">
            <text:p>19:02:010522:2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19:02:010522:3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7">
            <text:p>19:02:010522:3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2">
            <text:p>156</text:p>
          </table:table-cell>
          <table:table-cell office:value-type="string" table:style-name="ce17">
            <text:p>19:02:010522:3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7">
            <text:p>19:02:010522:32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2">
            <text:p>158</text:p>
          </table:table-cell>
          <table:table-cell office:value-type="string" table:style-name="ce17">
            <text:p>19:02:010522:32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7">
            <text:p>19:02:010522:3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02:010522:33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2">
            <text:p>161</text:p>
          </table:table-cell>
          <table:table-cell office:value-type="string" table:style-name="ce17">
            <text:p>19:02:010522:3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7">
            <text:p>19:02:010522:3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2">
            <text:p>163</text:p>
          </table:table-cell>
          <table:table-cell office:value-type="string" table:style-name="ce17">
            <text:p>19:02:010522:3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7">
            <text:p>19:02:010522:3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7">
            <text:p>19:02:010522:3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2">
            <text:p>166</text:p>
          </table:table-cell>
          <table:table-cell office:value-type="string" table:style-name="ce17">
            <text:p>19:02:010522:4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7">
            <text:p>19:02:010522: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2">
            <text:p>168</text:p>
          </table:table-cell>
          <table:table-cell office:value-type="string" table:style-name="ce17">
            <text:p>19:02:010522:4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7">
            <text:p>19:02:010522:5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02:010522:5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17">
            <text:p>19:02:010522: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02:010522:5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string" table:style-name="ce17">
            <text:p>19:02:010522:5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02:010522:5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7">
            <text:p>19:02:010522:6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2">
            <text:p>176</text:p>
          </table:table-cell>
          <table:table-cell office:value-type="string" table:style-name="ce17">
            <text:p>19:02:010522:6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7">
            <text:p>19:02:010522:6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2">
            <text:p>178</text:p>
          </table:table-cell>
          <table:table-cell office:value-type="string" table:style-name="ce17">
            <text:p>19:02:010522:7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7">
            <text:p>19:02:010522:8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7">
            <text:p>19:02:010522:9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2">
            <text:p>181</text:p>
          </table:table-cell>
          <table:table-cell office:value-type="string" table:style-name="ce17">
            <text:p>19:02:010523: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7">
            <text:p>19:02:010523:10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string" table:style-name="ce17">
            <text:p>19:02:010523:12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02:010523:12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7">
            <text:p>19:02:010523:12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2">
            <text:p>186</text:p>
          </table:table-cell>
          <table:table-cell office:value-type="string" table:style-name="ce17">
            <text:p>19:02:010523:13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7">
            <text:p>19:02:010523:13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2">
            <text:p>188</text:p>
          </table:table-cell>
          <table:table-cell office:value-type="string" table:style-name="ce17">
            <text:p>19:02:010523:13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7">
            <text:p>19:02:010523:13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7">
            <text:p>19:02:010523:1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2">
            <text:p>191</text:p>
          </table:table-cell>
          <table:table-cell office:value-type="string" table:style-name="ce17">
            <text:p>19:02:010523:13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7">
            <text:p>19:02:010523:14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string" table:style-name="ce17">
            <text:p>19:02:010523:16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7">
            <text:p>19:02:010523:16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7">
            <text:p>19:02:010523:16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2">
            <text:p>196</text:p>
          </table:table-cell>
          <table:table-cell office:value-type="string" table:style-name="ce17">
            <text:p>19:02:010523:1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7">
            <text:p>19:02:010523:17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2">
            <text:p>198</text:p>
          </table:table-cell>
          <table:table-cell office:value-type="string" table:style-name="ce17">
            <text:p>19:02:010523:17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7">
            <text:p>19:02:010523:17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02:010523:17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17">
            <text:p>19:02:010524:21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02:010541:4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string" table:style-name="ce17">
            <text:p>19:02:010542:7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7">
            <text:p>19:02:010717:48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7">
            <text:p>19:02:010722:172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2">
            <text:p>206</text:p>
          </table:table-cell>
          <table:table-cell office:value-type="string" table:style-name="ce17">
            <text:p>19:02:010722:6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7">
            <text:p>19:03:020101: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2">
            <text:p>208</text:p>
          </table:table-cell>
          <table:table-cell office:value-type="string" table:style-name="ce17">
            <text:p>19:03:020101: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7">
            <text:p>19:03:030102:78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7">
            <text:p>19:01:010104:189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2">
            <text:p>211</text:p>
          </table:table-cell>
          <table:table-cell office:value-type="string" table:style-name="ce17">
            <text:p>19:01:010301:28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7">
            <text:p>19:01:020107:296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string" table:style-name="ce17">
            <text:p>19:01:030102:403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7">
            <text:p>19:01:030114:416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7">
            <text:p>19:01:040102:357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2">
            <text:p>216</text:p>
          </table:table-cell>
          <table:table-cell office:value-type="string" table:style-name="ce17">
            <text:p>19:01:040203:128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7">
            <text:p>19:01:070104:18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2">
            <text:p>218</text:p>
          </table:table-cell>
          <table:table-cell office:value-type="string" table:style-name="ce17">
            <text:p>19:01:070202:257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7">
            <text:p>19:01:070206:93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7">
            <text:p>19:01:070206:93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2">
            <text:p>221</text:p>
          </table:table-cell>
          <table:table-cell office:value-type="string" table:style-name="ce17">
            <text:p>19:01:070206:93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7">
            <text:p>19:01:090706:19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2">
            <text:p>223</text:p>
          </table:table-cell>
          <table:table-cell office:value-type="string" table:style-name="ce17">
            <text:p>19:01:090804:39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7">
            <text:p>19:01:100201:39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7">
            <text:p>19:01:100403:22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2">
            <text:p>226</text:p>
          </table:table-cell>
          <table:table-cell office:value-type="string" table:style-name="ce17">
            <text:p>19:01:100404:108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7">
            <text:p>19:01:120201:65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2">
            <text:p>228</text:p>
          </table:table-cell>
          <table:table-cell office:value-type="string" table:style-name="ce17">
            <text:p>19:01:120201:767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7">
            <text:p>19:01:130201:117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7">
            <text:p>19:01:130401:1641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2">
            <text:p>231</text:p>
          </table:table-cell>
          <table:table-cell office:value-type="string" table:style-name="ce17">
            <text:p>19:01:160107:29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7">
            <text:p>19:02:010321:14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2">
            <text:p>233</text:p>
          </table:table-cell>
          <table:table-cell office:value-type="string" table:style-name="ce17">
            <text:p>19:02:010535:210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7">
            <text:p>19:02:010561:3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7">
            <text:p>19:02:010716:158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2">
            <text:p>236</text:p>
          </table:table-cell>
          <table:table-cell office:value-type="string" table:style-name="ce17">
            <text:p>19:02:010716:335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7">
            <text:p>19:03:040101:112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2">
            <text:p>238</text:p>
          </table:table-cell>
          <table:table-cell office:value-type="string" table:style-name="ce17">
            <text:p>19:03:040101:112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7">
            <text:p>19:03:040201:29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7">
            <text:p>19:03:040203:2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2">
            <text:p>241</text:p>
          </table:table-cell>
          <table:table-cell office:value-type="string" table:style-name="ce17">
            <text:p>19:03:040203:25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7">
            <text:p>19:03:040203:27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2">
            <text:p>243</text:p>
          </table:table-cell>
          <table:table-cell office:value-type="string" table:style-name="ce17">
            <text:p>19:03:040203:3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7">
            <text:p>19:03:040203:33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7">
            <text:p>19:03:040203:35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2">
            <text:p>246</text:p>
          </table:table-cell>
          <table:table-cell office:value-type="string" table:style-name="ce17">
            <text:p>19:03:040203:35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7">
            <text:p>19:03:040203:38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2">
            <text:p>248</text:p>
          </table:table-cell>
          <table:table-cell office:value-type="string" table:style-name="ce17">
            <text:p>19:03:040203:39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7">
            <text:p>19:03:040204:20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7">
            <text:p>19:03:040204:20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2">
            <text:p>251</text:p>
          </table:table-cell>
          <table:table-cell office:value-type="string" table:style-name="ce17">
            <text:p>19:03:040204:20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7">
            <text:p>19:03:040204:20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2">
            <text:p>253</text:p>
          </table:table-cell>
          <table:table-cell office:value-type="string" table:style-name="ce17">
            <text:p>19:03:040204:21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7">
            <text:p>19:03:040204:21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7">
            <text:p>19:03:040204:21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2">
            <text:p>256</text:p>
          </table:table-cell>
          <table:table-cell office:value-type="string" table:style-name="ce17">
            <text:p>19:03:040204:21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7">
            <text:p>19:03:040204:22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2">
            <text:p>258</text:p>
          </table:table-cell>
          <table:table-cell office:value-type="string" table:style-name="ce17">
            <text:p>19:03:040204:24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7">
            <text:p>19:03:040204:2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7">
            <text:p>19:03:040204:27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2">
            <text:p>261</text:p>
          </table:table-cell>
          <table:table-cell office:value-type="string" table:style-name="ce17">
            <text:p>19:03:040204:295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7">
            <text:p>19:03:040204:295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2">
            <text:p>263</text:p>
          </table:table-cell>
          <table:table-cell office:value-type="string" table:style-name="ce17">
            <text:p>19:03:040204:295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7">
            <text:p>19:03:040302:102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7">
            <text:p>19:03:040305:43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2">
            <text:p>266</text:p>
          </table:table-cell>
          <table:table-cell office:value-type="string" table:style-name="ce17">
            <text:p>19:03:040402:180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7">
            <text:p>19:03:040404:170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2">
            <text:p>268</text:p>
          </table:table-cell>
          <table:table-cell office:value-type="string" table:style-name="ce17">
            <text:p>19:03:060104:17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7">
            <text:p>19:04:010102:215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7">
            <text:p>19:04:010104:247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2">
            <text:p>271</text:p>
          </table:table-cell>
          <table:table-cell office:value-type="string" table:style-name="ce17">
            <text:p>19:05:010141:47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7">
            <text:p>19:05:010401:63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2">
            <text:p>273</text:p>
          </table:table-cell>
          <table:table-cell office:value-type="string" table:style-name="ce17">
            <text:p>19:05:090124:46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7">
            <text:p>19:05:100108:27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7">
            <text:p>19:09:010106:48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2">
            <text:p>276</text:p>
          </table:table-cell>
          <table:table-cell office:value-type="string" table:style-name="ce17">
            <text:p>19:09:100108:30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7">
            <text:p>19:09:100111:47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2">
            <text:p>278</text:p>
          </table:table-cell>
          <table:table-cell office:value-type="string" table:style-name="ce17">
            <text:p>19:10:010712:13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7">
            <text:p>19:10:010713:31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7">
            <text:p>19:10:030118:19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2">
            <text:p>281</text:p>
          </table:table-cell>
          <table:table-cell office:value-type="string" table:style-name="ce17">
            <text:p>19:10:030301:106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7">
            <text:p>19:10:030304:136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2">
            <text:p>283</text:p>
          </table:table-cell>
          <table:table-cell office:value-type="string" table:style-name="ce17">
            <text:p>19:10:040302:358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7">
            <text:p>19:10:050128:8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7">
            <text:p>19:10:050143:5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2">
            <text:p>286</text:p>
          </table:table-cell>
          <table:table-cell office:value-type="string" table:style-name="ce17">
            <text:p>19:10:050201:460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7">
            <text:p>19:10:050201:460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2">
            <text:p>288</text:p>
          </table:table-cell>
          <table:table-cell office:value-type="string" table:style-name="ce17">
            <text:p>19:10:050201:461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7">
            <text:p>19:10:050306:371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7">
            <text:p>19:10:050306:371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2">
            <text:p>291</text:p>
          </table:table-cell>
          <table:table-cell office:value-type="string" table:style-name="ce17">
            <text:p>19:10:050306:371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7">
            <text:p>19:10:050308:66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2">
            <text:p>293</text:p>
          </table:table-cell>
          <table:table-cell office:value-type="string" table:style-name="ce17">
            <text:p>19:10:140101:159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7">
            <text:p>19:10:140201:60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7">
            <text:p>19:11:010103:28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2">
            <text:p>296</text:p>
          </table:table-cell>
          <table:table-cell office:value-type="string" table:style-name="ce17">
            <text:p>19:01:160106:2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7">
            <text:p>19:01:160106:50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2">
            <text:p>298</text:p>
          </table:table-cell>
          <table:table-cell office:value-type="string" table:style-name="ce17">
            <text:p>19:01:010109:379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7">
            <text:p>19:01:020104:168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7">
            <text:p>19:01:020107:546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2">
            <text:p>301</text:p>
          </table:table-cell>
          <table:table-cell office:value-type="string" table:style-name="ce17">
            <text:p>19:01:020107:546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7">
            <text:p>19:01:030105:304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2">
            <text:p>303</text:p>
          </table:table-cell>
          <table:table-cell office:value-type="string" table:style-name="ce17">
            <text:p>19:01:050104:236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7">
            <text:p>19:02:010309:47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7">
            <text:p>19:02:010533:91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2">
            <text:p>306</text:p>
          </table:table-cell>
          <table:table-cell office:value-type="string" table:style-name="ce17">
            <text:p>19:03:040203:63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7">
            <text:p>19:03:040203:63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2">
            <text:p>308</text:p>
          </table:table-cell>
          <table:table-cell office:value-type="string" table:style-name="ce17">
            <text:p>19:03:040203:64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7">
            <text:p>19:03:040203:64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7">
            <text:p>19:03:040203:64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2">
            <text:p>311</text:p>
          </table:table-cell>
          <table:table-cell office:value-type="string" table:style-name="ce17">
            <text:p>19:03:040203:6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7">
            <text:p>19:03:040203:65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2">
            <text:p>313</text:p>
          </table:table-cell>
          <table:table-cell office:value-type="string" table:style-name="ce17">
            <text:p>19:03:040203:65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7">
            <text:p>19:03:040203:65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7">
            <text:p>19:03:040203:6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2">
            <text:p>316</text:p>
          </table:table-cell>
          <table:table-cell office:value-type="string" table:style-name="ce17">
            <text:p>19:03:040203:65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7">
            <text:p>19:03:040203:65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2">
            <text:p>318</text:p>
          </table:table-cell>
          <table:table-cell office:value-type="string" table:style-name="ce17">
            <text:p>19:03:040203:66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7">
            <text:p>19:03:040203:66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7">
            <text:p>19:03:040203:66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2">
            <text:p>321</text:p>
          </table:table-cell>
          <table:table-cell office:value-type="string" table:style-name="ce17">
            <text:p>19:03:040203:66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7">
            <text:p>19:03:040203:66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2">
            <text:p>323</text:p>
          </table:table-cell>
          <table:table-cell office:value-type="string" table:style-name="ce17">
            <text:p>19:03:040203:66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7">
            <text:p>19:03:040203:66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7">
            <text:p>19:03:040203:82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2">
            <text:p>326</text:p>
          </table:table-cell>
          <table:table-cell office:value-type="string" table:style-name="ce17">
            <text:p>19:03:040203:84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7">
            <text:p>19:03:040203:84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2">
            <text:p>328</text:p>
          </table:table-cell>
          <table:table-cell office:value-type="string" table:style-name="ce17">
            <text:p>19:03:040203:84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7">
            <text:p>19:03:040203:84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7">
            <text:p>19:03:040203:8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2">
            <text:p>331</text:p>
          </table:table-cell>
          <table:table-cell office:value-type="string" table:style-name="ce17">
            <text:p>19:03:040203:85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7">
            <text:p>19:03:040203:8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2">
            <text:p>333</text:p>
          </table:table-cell>
          <table:table-cell office:value-type="string" table:style-name="ce17">
            <text:p>19:03:040203:85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7">
            <text:p>19:03:040203:85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7">
            <text:p>19:03:040203:85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2">
            <text:p>336</text:p>
          </table:table-cell>
          <table:table-cell office:value-type="string" table:style-name="ce17">
            <text:p>19:03:040203:86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7">
            <text:p>19:03:040203:86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2">
            <text:p>338</text:p>
          </table:table-cell>
          <table:table-cell office:value-type="string" table:style-name="ce17">
            <text:p>19:03:040203:86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7">
            <text:p>19:03:040203:8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7">
            <text:p>19:03:040203:8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2">
            <text:p>341</text:p>
          </table:table-cell>
          <table:table-cell office:value-type="string" table:style-name="ce17">
            <text:p>19:03:040203:87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7">
            <text:p>19:03:040203:90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2">
            <text:p>343</text:p>
          </table:table-cell>
          <table:table-cell office:value-type="string" table:style-name="ce17">
            <text:p>19:03:040203:9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7">
            <text:p>19:03:040203:92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7">
            <text:p>19:03:040203:92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2">
            <text:p>346</text:p>
          </table:table-cell>
          <table:table-cell office:value-type="string" table:style-name="ce17">
            <text:p>19:03:040203:93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7">
            <text:p>19:03:040203:93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2">
            <text:p>348</text:p>
          </table:table-cell>
          <table:table-cell office:value-type="string" table:style-name="ce17">
            <text:p>19:03:040203:93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7">
            <text:p>19:03:040203:94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7">
            <text:p>19:03:040203:94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2">
            <text:p>351</text:p>
          </table:table-cell>
          <table:table-cell office:value-type="string" table:style-name="ce17">
            <text:p>19:03:040203:94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7">
            <text:p>19:03:040203:9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2">
            <text:p>353</text:p>
          </table:table-cell>
          <table:table-cell office:value-type="string" table:style-name="ce17">
            <text:p>19:03:040203:9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7">
            <text:p>19:03:040203:95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7">
            <text:p>19:03:040203:9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2">
            <text:p>356</text:p>
          </table:table-cell>
          <table:table-cell office:value-type="string" table:style-name="ce17">
            <text:p>19:03:040203:95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7">
            <text:p>19:03:040203:98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2">
            <text:p>358</text:p>
          </table:table-cell>
          <table:table-cell office:value-type="string" table:style-name="ce17">
            <text:p>19:03:040203:98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7">
            <text:p>19:03:040203:99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7">
            <text:p>19:03:040204:27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2">
            <text:p>361</text:p>
          </table:table-cell>
          <table:table-cell office:value-type="string" table:style-name="ce17">
            <text:p>19:03:040204:27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7">
            <text:p>19:03:040204:28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2">
            <text:p>363</text:p>
          </table:table-cell>
          <table:table-cell office:value-type="string" table:style-name="ce17">
            <text:p>19:03:040204:29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7">
            <text:p>19:03:040204:29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7">
            <text:p>19:03:040204:29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2">
            <text:p>366</text:p>
          </table:table-cell>
          <table:table-cell office:value-type="string" table:style-name="ce17">
            <text:p>19:03:040204:301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7">
            <text:p>19:03:040204:301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2">
            <text:p>368</text:p>
          </table:table-cell>
          <table:table-cell office:value-type="string" table:style-name="ce17">
            <text:p>19:03:040204:302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7">
            <text:p>19:03:040204:30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7">
            <text:p>19:03:040204:302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2">
            <text:p>371</text:p>
          </table:table-cell>
          <table:table-cell office:value-type="string" table:style-name="ce17">
            <text:p>19:03:040204:304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7">
            <text:p>19:03:040204:304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2">
            <text:p>373</text:p>
          </table:table-cell>
          <table:table-cell office:value-type="string" table:style-name="ce17">
            <text:p>19:03:040204:304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7">
            <text:p>19:03:040204:304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7">
            <text:p>19:03:040204:30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2">
            <text:p>376</text:p>
          </table:table-cell>
          <table:table-cell office:value-type="string" table:style-name="ce17">
            <text:p>19:03:040204:30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7">
            <text:p>19:03:040204:305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2">
            <text:p>378</text:p>
          </table:table-cell>
          <table:table-cell office:value-type="string" table:style-name="ce17">
            <text:p>19:03:040204:305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7">
            <text:p>19:03:040204:305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7">
            <text:p>19:03:040204:306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2">
            <text:p>381</text:p>
          </table:table-cell>
          <table:table-cell office:value-type="string" table:style-name="ce17">
            <text:p>19:03:040204:306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7">
            <text:p>19:03:040204:306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2">
            <text:p>383</text:p>
          </table:table-cell>
          <table:table-cell office:value-type="string" table:style-name="ce17">
            <text:p>19:03:040204:30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7">
            <text:p>19:03:040204:30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7">
            <text:p>19:03:040204:307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2">
            <text:p>386</text:p>
          </table:table-cell>
          <table:table-cell office:value-type="string" table:style-name="ce17">
            <text:p>19:03:040204:30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7">
            <text:p>19:03:040204:308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2">
            <text:p>388</text:p>
          </table:table-cell>
          <table:table-cell office:value-type="string" table:style-name="ce17">
            <text:p>19:03:040204:308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7">
            <text:p>19:03:040204:308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7">
            <text:p>19:03:040204:309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2">
            <text:p>391</text:p>
          </table:table-cell>
          <table:table-cell office:value-type="string" table:style-name="ce17">
            <text:p>19:03:040204:309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7">
            <text:p>19:03:030201:646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2">
            <text:p>393</text:p>
          </table:table-cell>
          <table:table-cell office:value-type="string" table:style-name="ce17">
            <text:p>19:03:030201:9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7">
            <text:p>19:03:030202:109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7">
            <text:p>19:03:030203:255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2">
            <text:p>396</text:p>
          </table:table-cell>
          <table:table-cell office:value-type="string" table:style-name="ce17">
            <text:p>19:03:040301:2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7">
            <text:p>19:03:040304:3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2">
            <text:p>398</text:p>
          </table:table-cell>
          <table:table-cell office:value-type="string" table:style-name="ce17">
            <text:p>19:03:040402:12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7">
            <text:p>19:03:040404:38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7">
            <text:p>19:03:050401:95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2">
            <text:p>401</text:p>
          </table:table-cell>
          <table:table-cell office:value-type="string" table:style-name="ce17">
            <text:p>19:03:050601: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7">
            <text:p>19:03:052001:10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2">
            <text:p>403</text:p>
          </table:table-cell>
          <table:table-cell office:value-type="string" table:style-name="ce17">
            <text:p>19:03:052101:29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7">
            <text:p>19:03:052801:25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7">
            <text:p>19:03:060104:80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2">
            <text:p>406</text:p>
          </table:table-cell>
          <table:table-cell office:value-type="string" table:style-name="ce17">
            <text:p>19:03:070101:42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7">
            <text:p>19:03:080101:240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2">
            <text:p>408</text:p>
          </table:table-cell>
          <table:table-cell office:value-type="string" table:style-name="ce17">
            <text:p>19:03:080103:714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7">
            <text:p>19:04:000000:19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7">
            <text:p>19:04:000000:19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2">
            <text:p>411</text:p>
          </table:table-cell>
          <table:table-cell office:value-type="string" table:style-name="ce17">
            <text:p>19:04:000000:21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7">
            <text:p>19:04:000000:32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2">
            <text:p>413</text:p>
          </table:table-cell>
          <table:table-cell office:value-type="string" table:style-name="ce17">
            <text:p>19:04:000000:4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7">
            <text:p>19:04:000000:74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7">
            <text:p>19:04:000000:74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2">
            <text:p>416</text:p>
          </table:table-cell>
          <table:table-cell office:value-type="string" table:style-name="ce17">
            <text:p>19:04:000000:74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7">
            <text:p>19:04:010101:104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2">
            <text:p>418</text:p>
          </table:table-cell>
          <table:table-cell office:value-type="string" table:style-name="ce17">
            <text:p>19:04:010101:10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7">
            <text:p>19:04:010101:10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7">
            <text:p>19:04:010101:10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2">
            <text:p>421</text:p>
          </table:table-cell>
          <table:table-cell office:value-type="string" table:style-name="ce17">
            <text:p>19:04:010101:112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7">
            <text:p>19:04:010101:112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2">
            <text:p>423</text:p>
          </table:table-cell>
          <table:table-cell office:value-type="string" table:style-name="ce17">
            <text:p>19:04:010101:113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7">
            <text:p>19:04:010101:128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7">
            <text:p>19:04:010101:1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2">
            <text:p>426</text:p>
          </table:table-cell>
          <table:table-cell office:value-type="string" table:style-name="ce17">
            <text:p>19:04:010101:15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7">
            <text:p>19:04:010101:159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2">
            <text:p>428</text:p>
          </table:table-cell>
          <table:table-cell office:value-type="string" table:style-name="ce17">
            <text:p>19:04:010101:174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7">
            <text:p>19:04:010101:174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7">
            <text:p>19:04:010101:175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2">
            <text:p>431</text:p>
          </table:table-cell>
          <table:table-cell office:value-type="string" table:style-name="ce17">
            <text:p>19:04:010101:17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7">
            <text:p>19:04:010101:188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2">
            <text:p>433</text:p>
          </table:table-cell>
          <table:table-cell office:value-type="string" table:style-name="ce17">
            <text:p>19:04:010101:189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7">
            <text:p>19:04:010101:197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7">
            <text:p>19:04:010101:197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2">
            <text:p>436</text:p>
          </table:table-cell>
          <table:table-cell office:value-type="string" table:style-name="ce17">
            <text:p>19:04:010101:198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7">
            <text:p>19:04:010101:20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2">
            <text:p>438</text:p>
          </table:table-cell>
          <table:table-cell office:value-type="string" table:style-name="ce17">
            <text:p>19:04:010101:20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7">
            <text:p>19:04:010101: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7">
            <text:p>19:04:010101:2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2">
            <text:p>441</text:p>
          </table:table-cell>
          <table:table-cell office:value-type="string" table:style-name="ce17">
            <text:p>19:04:010101:23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7">
            <text:p>19:04:010101:2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2">
            <text:p>443</text:p>
          </table:table-cell>
          <table:table-cell office:value-type="string" table:style-name="ce17">
            <text:p>19:04:010101:24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7">
            <text:p>19:04:010101:273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7">
            <text:p>19:04:010101:274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2">
            <text:p>446</text:p>
          </table:table-cell>
          <table:table-cell office:value-type="string" table:style-name="ce17">
            <text:p>19:04:010101:27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7">
            <text:p>19:04:010101:275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2">
            <text:p>448</text:p>
          </table:table-cell>
          <table:table-cell office:value-type="string" table:style-name="ce17">
            <text:p>19:04:010101:275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7">
            <text:p>19:04:010101:278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7">
            <text:p>19:04:010101:279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2">
            <text:p>451</text:p>
          </table:table-cell>
          <table:table-cell office:value-type="string" table:style-name="ce17">
            <text:p>19:04:010101:28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7">
            <text:p>19:04:010101:285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2">
            <text:p>453</text:p>
          </table:table-cell>
          <table:table-cell office:value-type="string" table:style-name="ce17">
            <text:p>19:04:010101:285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7">
            <text:p>19:04:010101:28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7">
            <text:p>19:04:010101:300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2">
            <text:p>456</text:p>
          </table:table-cell>
          <table:table-cell office:value-type="string" table:style-name="ce17">
            <text:p>19:04:010101:300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7">
            <text:p>19:04:010101:30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2">
            <text:p>458</text:p>
          </table:table-cell>
          <table:table-cell office:value-type="string" table:style-name="ce17">
            <text:p>19:04:010101:310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7">
            <text:p>19:04:010101:31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7">
            <text:p>19:04:010101:31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2">
            <text:p>461</text:p>
          </table:table-cell>
          <table:table-cell office:value-type="string" table:style-name="ce17">
            <text:p>19:04:010101:3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7">
            <text:p>19:04:010101:337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2">
            <text:p>463</text:p>
          </table:table-cell>
          <table:table-cell office:value-type="string" table:style-name="ce17">
            <text:p>19:04:010101:338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7">
            <text:p>19:04:010101:341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7">
            <text:p>19:04:010101:342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2">
            <text:p>466</text:p>
          </table:table-cell>
          <table:table-cell office:value-type="string" table:style-name="ce17">
            <text:p>19:04:010101:347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7">
            <text:p>19:04:010101:37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2">
            <text:p>468</text:p>
          </table:table-cell>
          <table:table-cell office:value-type="string" table:style-name="ce17">
            <text:p>19:04:010101:40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7">
            <text:p>19:04:010101:41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7">
            <text:p>19:04:010101:44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2">
            <text:p>471</text:p>
          </table:table-cell>
          <table:table-cell office:value-type="string" table:style-name="ce17">
            <text:p>19:04:010101:4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7">
            <text:p>19:04:010101:46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2">
            <text:p>473</text:p>
          </table:table-cell>
          <table:table-cell office:value-type="string" table:style-name="ce17">
            <text:p>19:04:010101:46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7">
            <text:p>19:04:010101:4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7">
            <text:p>19:04:010101:47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2">
            <text:p>476</text:p>
          </table:table-cell>
          <table:table-cell office:value-type="string" table:style-name="ce17">
            <text:p>19:04:010101:47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7">
            <text:p>19:04:010101:5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2">
            <text:p>478</text:p>
          </table:table-cell>
          <table:table-cell office:value-type="string" table:style-name="ce17">
            <text:p>19:04:010101:5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7">
            <text:p>19:04:010101:5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7">
            <text:p>19:04:010101:60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2">
            <text:p>481</text:p>
          </table:table-cell>
          <table:table-cell office:value-type="string" table:style-name="ce17">
            <text:p>19:04:010101:9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7">
            <text:p>19:04:010102:14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2">
            <text:p>483</text:p>
          </table:table-cell>
          <table:table-cell office:value-type="string" table:style-name="ce17">
            <text:p>19:04:010102:14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7">
            <text:p>19:04:010102:15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7">
            <text:p>19:10:010710:17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2">
            <text:p>486</text:p>
          </table:table-cell>
          <table:table-cell office:value-type="string" table:style-name="ce17">
            <text:p>19:10:010710: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7">
            <text:p>19:10:010710:6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2">
            <text:p>488</text:p>
          </table:table-cell>
          <table:table-cell office:value-type="string" table:style-name="ce17">
            <text:p>19:10:010710:6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7">
            <text:p>19:10:010723:38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7">
            <text:p>19:10:020601:70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2">
            <text:p>491</text:p>
          </table:table-cell>
          <table:table-cell office:value-type="string" table:style-name="ce17">
            <text:p>19:10:020601:81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7">
            <text:p>19:10:020601:82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2">
            <text:p>493</text:p>
          </table:table-cell>
          <table:table-cell office:value-type="string" table:style-name="ce17">
            <text:p>19:10:030201:56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7">
            <text:p>19:10:030201:56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7">
            <text:p>19:10:030215:27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2">
            <text:p>496</text:p>
          </table:table-cell>
          <table:table-cell office:value-type="string" table:style-name="ce17">
            <text:p>19:10:030222:14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7">
            <text:p>19:10:030222:1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2">
            <text:p>498</text:p>
          </table:table-cell>
          <table:table-cell office:value-type="string" table:style-name="ce17">
            <text:p>19:10:030225:16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7">
            <text:p>19:10:030227:1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7">
            <text:p>19:10:030301:16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2">
            <text:p>501</text:p>
          </table:table-cell>
          <table:table-cell office:value-type="string" table:style-name="ce17">
            <text:p>19:10:030301:37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7">
            <text:p>19:10:030304:129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2">
            <text:p>503</text:p>
          </table:table-cell>
          <table:table-cell office:value-type="string" table:style-name="ce17">
            <text:p>19:10:030304:133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7">
            <text:p>19:10:030305:10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7">
            <text:p>19:10:030305:14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2">
            <text:p>506</text:p>
          </table:table-cell>
          <table:table-cell office:value-type="string" table:style-name="ce17">
            <text:p>19:10:030305:1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7">
            <text:p>19:10:030305:8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2">
            <text:p>508</text:p>
          </table:table-cell>
          <table:table-cell office:value-type="string" table:style-name="ce17">
            <text:p>19:10:040101:19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7">
            <text:p>19:10:040101:39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7">
            <text:p>19:10:040101:89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2">
            <text:p>511</text:p>
          </table:table-cell>
          <table:table-cell office:value-type="string" table:style-name="ce17">
            <text:p>19:10:040101:89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7">
            <text:p>19:10:040101:89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2">
            <text:p>513</text:p>
          </table:table-cell>
          <table:table-cell office:value-type="string" table:style-name="ce17">
            <text:p>19:10:040132:39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7">
            <text:p>19:10:040133:18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7">
            <text:p>19:10:040133:33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2">
            <text:p>516</text:p>
          </table:table-cell>
          <table:table-cell office:value-type="string" table:style-name="ce17">
            <text:p>19:10:040133:54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7">
            <text:p>19:10:040302:352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2">
            <text:p>518</text:p>
          </table:table-cell>
          <table:table-cell office:value-type="string" table:style-name="ce17">
            <text:p>19:10:040302:352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7">
            <text:p>19:10:040302:352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7">
            <text:p>19:10:040302:353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2">
            <text:p>521</text:p>
          </table:table-cell>
          <table:table-cell office:value-type="string" table:style-name="ce17">
            <text:p>19:10:040302:35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7">
            <text:p>19:10:040302:353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2">
            <text:p>523</text:p>
          </table:table-cell>
          <table:table-cell office:value-type="string" table:style-name="ce17">
            <text:p>19:10:040303:52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7">
            <text:p>19:10:040401:12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7">
            <text:p>19:10:050101:102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2">
            <text:p>526</text:p>
          </table:table-cell>
          <table:table-cell office:value-type="string" table:style-name="ce17">
            <text:p>19:10:050101:102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7">
            <text:p>19:10:050101:102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2">
            <text:p>528</text:p>
          </table:table-cell>
          <table:table-cell office:value-type="string" table:style-name="ce17">
            <text:p>19:10:050105:41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7">
            <text:p>19:10:050105:41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7">
            <text:p>19:10:050110:18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2">
            <text:p>531</text:p>
          </table:table-cell>
          <table:table-cell office:value-type="string" table:style-name="ce17">
            <text:p>19:10:050110:18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7">
            <text:p>19:10:050110:19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2">
            <text:p>533</text:p>
          </table:table-cell>
          <table:table-cell office:value-type="string" table:style-name="ce17">
            <text:p>19:10:050110:19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7">
            <text:p>19:10:050112:32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7">
            <text:p>19:10:050114:5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2">
            <text:p>536</text:p>
          </table:table-cell>
          <table:table-cell office:value-type="string" table:style-name="ce17">
            <text:p>19:10:050114:51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7">
            <text:p>19:10:050114:51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2">
            <text:p>538</text:p>
          </table:table-cell>
          <table:table-cell office:value-type="string" table:style-name="ce17">
            <text:p>19:10:050114:52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7">
            <text:p>19:10:050117:19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7">
            <text:p>19:10:050117:19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2">
            <text:p>541</text:p>
          </table:table-cell>
          <table:table-cell office:value-type="string" table:style-name="ce17">
            <text:p>19:10:050128:21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7">
            <text:p>19:10:050133:18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2">
            <text:p>543</text:p>
          </table:table-cell>
          <table:table-cell office:value-type="string" table:style-name="ce17">
            <text:p>19:10:050133:18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7">
            <text:p>19:10:050133:19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7">
            <text:p>19:10:050133:19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2">
            <text:p>546</text:p>
          </table:table-cell>
          <table:table-cell office:value-type="string" table:style-name="ce17">
            <text:p>19:10:050138:13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7">
            <text:p>19:10:050145:15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2">
            <text:p>548</text:p>
          </table:table-cell>
          <table:table-cell office:value-type="string" table:style-name="ce17">
            <text:p>19:10:050148:15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7">
            <text:p>19:10:050148:15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7">
            <text:p>19:10:050148:16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2">
            <text:p>551</text:p>
          </table:table-cell>
          <table:table-cell office:value-type="string" table:style-name="ce17">
            <text:p>19:10:050148:16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7">
            <text:p>19:10:050148:16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2">
            <text:p>553</text:p>
          </table:table-cell>
          <table:table-cell office:value-type="string" table:style-name="ce17">
            <text:p>19:10:050149:15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7">
            <text:p>19:10:050149:15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7">
            <text:p>19:10:050151: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2">
            <text:p>556</text:p>
          </table:table-cell>
          <table:table-cell office:value-type="string" table:style-name="ce17">
            <text:p>19:10:050151: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7">
            <text:p>19:10:050153:28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2">
            <text:p>558</text:p>
          </table:table-cell>
          <table:table-cell office:value-type="string" table:style-name="ce17">
            <text:p>19:10:050157:12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7">
            <text:p>19:10:050157:37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7">
            <text:p>19:10:050157:37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2">
            <text:p>561</text:p>
          </table:table-cell>
          <table:table-cell office:value-type="string" table:style-name="ce17">
            <text:p>19:10:050157:37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7">
            <text:p>19:10:050158:21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2">
            <text:p>563</text:p>
          </table:table-cell>
          <table:table-cell office:value-type="string" table:style-name="ce17">
            <text:p>19:10:050160:29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7">
            <text:p>19:10:050160:29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7">
            <text:p>19:10:050161: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2">
            <text:p>566</text:p>
          </table:table-cell>
          <table:table-cell office:value-type="string" table:style-name="ce17">
            <text:p>19:10:050161:13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7">
            <text:p>19:10:050161:13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2">
            <text:p>568</text:p>
          </table:table-cell>
          <table:table-cell office:value-type="string" table:style-name="ce17">
            <text:p>19:10:050161:14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7">
            <text:p>19:10:050161:14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7">
            <text:p>19:10:050161:1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2">
            <text:p>571</text:p>
          </table:table-cell>
          <table:table-cell office:value-type="string" table:style-name="ce17">
            <text:p>19:10:050161:1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7">
            <text:p>19:10:050161:15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2">
            <text:p>573</text:p>
          </table:table-cell>
          <table:table-cell office:value-type="string" table:style-name="ce17">
            <text:p>19:10:050161:17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7">
            <text:p>19:10:050161:17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7">
            <text:p>19:10:050161:18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2">
            <text:p>576</text:p>
          </table:table-cell>
          <table:table-cell office:value-type="string" table:style-name="ce17">
            <text:p>19:10:050161:18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7">
            <text:p>19:10:050161:2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2">
            <text:p>578</text:p>
          </table:table-cell>
          <table:table-cell office:value-type="string" table:style-name="ce17">
            <text:p>19:10:050161:20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7">
            <text:p>19:10:050161:2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7">
            <text:p>19:10:050161:21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2">
            <text:p>581</text:p>
          </table:table-cell>
          <table:table-cell office:value-type="string" table:style-name="ce17">
            <text:p>19:10:050161:21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7">
            <text:p>19:01:000000:7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2">
            <text:p>583</text:p>
          </table:table-cell>
          <table:table-cell office:value-type="string" table:style-name="ce17">
            <text:p>19:01:010303:22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7">
            <text:p>19:01:020109:8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7">
            <text:p>19:01:030120:133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2">
            <text:p>586</text:p>
          </table:table-cell>
          <table:table-cell office:value-type="string" table:style-name="ce17">
            <text:p>19:01:050102:188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7">
            <text:p>19:01:070105:20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2">
            <text:p>588</text:p>
          </table:table-cell>
          <table:table-cell office:value-type="string" table:style-name="ce17">
            <text:p>19:01:070105:2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7">
            <text:p>19:01:070105:25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7">
            <text:p>19:01:070105:2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2">
            <text:p>591</text:p>
          </table:table-cell>
          <table:table-cell office:value-type="string" table:style-name="ce17">
            <text:p>19:01:080201:104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7">
            <text:p>19:01:080202:10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2">
            <text:p>593</text:p>
          </table:table-cell>
          <table:table-cell office:value-type="string" table:style-name="ce17">
            <text:p>19:01:080202: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7">
            <text:p>19:01:080301:24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7">
            <text:p>19:01:080601:300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2">
            <text:p>596</text:p>
          </table:table-cell>
          <table:table-cell office:value-type="string" table:style-name="ce17">
            <text:p>19:01:080601:339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7">
            <text:p>19:01:080601:364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2">
            <text:p>598</text:p>
          </table:table-cell>
          <table:table-cell office:value-type="string" table:style-name="ce17">
            <text:p>19:01:080607:18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7">
            <text:p>19:01:080607:18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7">
            <text:p>19:01:090101:49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2">
            <text:p>601</text:p>
          </table:table-cell>
          <table:table-cell office:value-type="string" table:style-name="ce17">
            <text:p>19:01:090101:49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7">
            <text:p>19:01:090306:7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2">
            <text:p>603</text:p>
          </table:table-cell>
          <table:table-cell office:value-type="string" table:style-name="ce17">
            <text:p>19:01:090702:23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7">
            <text:p>19:01:090801:8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7">
            <text:p>19:01:100402:25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2">
            <text:p>606</text:p>
          </table:table-cell>
          <table:table-cell office:value-type="string" table:style-name="ce17">
            <text:p>19:01:110601:41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7">
            <text:p>19:01:110601:4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2">
            <text:p>608</text:p>
          </table:table-cell>
          <table:table-cell office:value-type="string" table:style-name="ce17">
            <text:p>19:01:120201:297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7">
            <text:p>19:01:120201:299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7">
            <text:p>19:01:120201:543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2">
            <text:p>611</text:p>
          </table:table-cell>
          <table:table-cell office:value-type="string" table:style-name="ce17">
            <text:p>19:01:120302:8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7">
            <text:p>19:01:130401:1002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2">
            <text:p>613</text:p>
          </table:table-cell>
          <table:table-cell office:value-type="string" table:style-name="ce17">
            <text:p>19:01:130401:1045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7">
            <text:p>19:01:130401:1061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7">
            <text:p>19:01:130401:13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2">
            <text:p>616</text:p>
          </table:table-cell>
          <table:table-cell office:value-type="string" table:style-name="ce17">
            <text:p>19:01:130401:377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7">
            <text:p>19:01:130401:512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2">
            <text:p>618</text:p>
          </table:table-cell>
          <table:table-cell office:value-type="string" table:style-name="ce17">
            <text:p>19:01:170102:62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7">
            <text:p>19:01:170102:7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7">
            <text:p>19:02:010201:360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2">
            <text:p>621</text:p>
          </table:table-cell>
          <table:table-cell office:value-type="string" table:style-name="ce17">
            <text:p>19:02:010202:206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7">
            <text:p>19:02:010202:206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2">
            <text:p>623</text:p>
          </table:table-cell>
          <table:table-cell office:value-type="string" table:style-name="ce17">
            <text:p>19:02:010202:206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7">
            <text:p>19:02:010325:1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7">
            <text:p>19:02:010325:1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2">
            <text:p>626</text:p>
          </table:table-cell>
          <table:table-cell office:value-type="string" table:style-name="ce17">
            <text:p>19:02:010325:15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7">
            <text:p>19:02:010325:15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2">
            <text:p>628</text:p>
          </table:table-cell>
          <table:table-cell office:value-type="string" table:style-name="ce17">
            <text:p>19:02:010325:1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7">
            <text:p>19:02:010325:16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7">
            <text:p>19:02:010325:17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2">
            <text:p>631</text:p>
          </table:table-cell>
          <table:table-cell office:value-type="string" table:style-name="ce17">
            <text:p>19:02:010325:1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7">
            <text:p>19:02:010325:2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2">
            <text:p>633</text:p>
          </table:table-cell>
          <table:table-cell office:value-type="string" table:style-name="ce17">
            <text:p>19:02:010325:2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7">
            <text:p>19:02:010325:3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7">
            <text:p>19:02:010325:3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2">
            <text:p>636</text:p>
          </table:table-cell>
          <table:table-cell office:value-type="string" table:style-name="ce17">
            <text:p>19:02:010325:3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7">
            <text:p>19:02:010325: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2">
            <text:p>638</text:p>
          </table:table-cell>
          <table:table-cell office:value-type="string" table:style-name="ce17">
            <text:p>19:02:010325: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7">
            <text:p>19:02:010325:4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7">
            <text:p>19:02:010325:4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2">
            <text:p>641</text:p>
          </table:table-cell>
          <table:table-cell office:value-type="string" table:style-name="ce17">
            <text:p>19:02:010325: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7">
            <text:p>19:02:010326:1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2">
            <text:p>643</text:p>
          </table:table-cell>
          <table:table-cell office:value-type="string" table:style-name="ce17">
            <text:p>19:02:010326: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7">
            <text:p>19:02:010326:1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7">
            <text:p>19:02:010326: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2">
            <text:p>646</text:p>
          </table:table-cell>
          <table:table-cell office:value-type="string" table:style-name="ce17">
            <text:p>19:02:010326:2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7">
            <text:p>19:02:010326: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2">
            <text:p>648</text:p>
          </table:table-cell>
          <table:table-cell office:value-type="string" table:style-name="ce17">
            <text:p>19:02:010326:3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7">
            <text:p>19:02:010326: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7">
            <text:p>19:02:010327:1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2">
            <text:p>651</text:p>
          </table:table-cell>
          <table:table-cell office:value-type="string" table:style-name="ce17">
            <text:p>19:02:010327:17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7">
            <text:p>19:02:010327:17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2">
            <text:p>653</text:p>
          </table:table-cell>
          <table:table-cell office:value-type="string" table:style-name="ce17">
            <text:p>19:02:010327:2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7">
            <text:p>19:02:010327:4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7">
            <text:p>19:02:010327:7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2">
            <text:p>656</text:p>
          </table:table-cell>
          <table:table-cell office:value-type="string" table:style-name="ce17">
            <text:p>19:02:010327:7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7">
            <text:p>19:02:010327:7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2">
            <text:p>658</text:p>
          </table:table-cell>
          <table:table-cell office:value-type="string" table:style-name="ce17">
            <text:p>19:02:010327:8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7">
            <text:p>19:02:010327:8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7">
            <text:p>19:02:010328:2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2">
            <text:p>661</text:p>
          </table:table-cell>
          <table:table-cell office:value-type="string" table:style-name="ce17">
            <text:p>19:02:010328:2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7">
            <text:p>19:02:010328:2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2">
            <text:p>663</text:p>
          </table:table-cell>
          <table:table-cell office:value-type="string" table:style-name="ce17">
            <text:p>19:02:010328: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7">
            <text:p>19:02:010328: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7">
            <text:p>19:02:010328:4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2">
            <text:p>666</text:p>
          </table:table-cell>
          <table:table-cell office:value-type="string" table:style-name="ce17">
            <text:p>19:02:010328:6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7">
            <text:p>19:02:010328:7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2">
            <text:p>668</text:p>
          </table:table-cell>
          <table:table-cell office:value-type="string" table:style-name="ce17">
            <text:p>19:02:010328:7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7">
            <text:p>19:04:010102:150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7">
            <text:p>19:04:010102:156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2">
            <text:p>671</text:p>
          </table:table-cell>
          <table:table-cell office:value-type="string" table:style-name="ce17">
            <text:p>19:04:010102:156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7">
            <text:p>19:04:010102:161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2">
            <text:p>673</text:p>
          </table:table-cell>
          <table:table-cell office:value-type="string" table:style-name="ce17">
            <text:p>19:04:010102:162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7">
            <text:p>19:04:010102:163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7">
            <text:p>19:04:010102:163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2">
            <text:p>676</text:p>
          </table:table-cell>
          <table:table-cell office:value-type="string" table:style-name="ce17">
            <text:p>19:04:010102:164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7">
            <text:p>19:04:010102:169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2">
            <text:p>678</text:p>
          </table:table-cell>
          <table:table-cell office:value-type="string" table:style-name="ce17">
            <text:p>19:04:010102:174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7">
            <text:p>19:04:010102:174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7">
            <text:p>19:04:010102:17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2">
            <text:p>681</text:p>
          </table:table-cell>
          <table:table-cell office:value-type="string" table:style-name="ce17">
            <text:p>19:04:010102:178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7">
            <text:p>19:04:010102:179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2">
            <text:p>683</text:p>
          </table:table-cell>
          <table:table-cell office:value-type="string" table:style-name="ce17">
            <text:p>19:04:010102:179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7">
            <text:p>19:04:010102:180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7">
            <text:p>19:04:010102:181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2">
            <text:p>686</text:p>
          </table:table-cell>
          <table:table-cell office:value-type="string" table:style-name="ce17">
            <text:p>19:04:010102:31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7">
            <text:p>19:04:010102: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2">
            <text:p>688</text:p>
          </table:table-cell>
          <table:table-cell office:value-type="string" table:style-name="ce17">
            <text:p>19:04:010102:412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7">
            <text:p>19:04:010102:413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7">
            <text:p>19:04:010102:413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2">
            <text:p>691</text:p>
          </table:table-cell>
          <table:table-cell office:value-type="string" table:style-name="ce17">
            <text:p>19:04:010102:428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7">
            <text:p>19:04:010102:428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2">
            <text:p>693</text:p>
          </table:table-cell>
          <table:table-cell office:value-type="string" table:style-name="ce17">
            <text:p>19:04:010102:429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7">
            <text:p>19:04:010102:429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7">
            <text:p>19:04:010102:429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2">
            <text:p>696</text:p>
          </table:table-cell>
          <table:table-cell office:value-type="string" table:style-name="ce17">
            <text:p>19:04:010102:43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7">
            <text:p>19:04:010102:448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2">
            <text:p>698</text:p>
          </table:table-cell>
          <table:table-cell office:value-type="string" table:style-name="ce17">
            <text:p>19:04:010102:45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7">
            <text:p>19:04:010102:45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7">
            <text:p>19:04:010102:455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2">
            <text:p>701</text:p>
          </table:table-cell>
          <table:table-cell office:value-type="string" table:style-name="ce17">
            <text:p>19:04:010102:455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7">
            <text:p>19:04:010102:456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2">
            <text:p>703</text:p>
          </table:table-cell>
          <table:table-cell office:value-type="string" table:style-name="ce17">
            <text:p>19:04:010102:463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7">
            <text:p>19:04:010102:499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7">
            <text:p>19:04:010102:6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2">
            <text:p>706</text:p>
          </table:table-cell>
          <table:table-cell office:value-type="string" table:style-name="ce17">
            <text:p>19:04:010102:65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7">
            <text:p>19:04:010102:70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2">
            <text:p>708</text:p>
          </table:table-cell>
          <table:table-cell office:value-type="string" table:style-name="ce17">
            <text:p>19:04:010102:71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7">
            <text:p>19:04:010102:71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7">
            <text:p>19:04:010102:71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2">
            <text:p>711</text:p>
          </table:table-cell>
          <table:table-cell office:value-type="string" table:style-name="ce17">
            <text:p>19:04:010102:7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7">
            <text:p>19:04:010102:72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2">
            <text:p>713</text:p>
          </table:table-cell>
          <table:table-cell office:value-type="string" table:style-name="ce17">
            <text:p>19:04:010102:7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7">
            <text:p>19:04:010102:73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7">
            <text:p>19:04:010102:73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2">
            <text:p>716</text:p>
          </table:table-cell>
          <table:table-cell office:value-type="string" table:style-name="ce17">
            <text:p>19:04:010102:7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7">
            <text:p>19:04:010102:7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2">
            <text:p>718</text:p>
          </table:table-cell>
          <table:table-cell office:value-type="string" table:style-name="ce17">
            <text:p>19:04:010102:7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7">
            <text:p>19:04:010102:78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7">
            <text:p>19:04:010102:78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2">
            <text:p>721</text:p>
          </table:table-cell>
          <table:table-cell office:value-type="string" table:style-name="ce17">
            <text:p>19:04:010102:79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7">
            <text:p>19:04:010102:79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2">
            <text:p>723</text:p>
          </table:table-cell>
          <table:table-cell office:value-type="string" table:style-name="ce17">
            <text:p>19:04:010102:84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7">
            <text:p>19:04:010102:86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7">
            <text:p>19:04:010102:89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2">
            <text:p>726</text:p>
          </table:table-cell>
          <table:table-cell office:value-type="string" table:style-name="ce17">
            <text:p>19:04:010102:90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7">
            <text:p>19:04:010102:90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2">
            <text:p>728</text:p>
          </table:table-cell>
          <table:table-cell office:value-type="string" table:style-name="ce17">
            <text:p>19:04:010102:91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7">
            <text:p>19:04:010102:91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7">
            <text:p>19:04:010102:91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2">
            <text:p>731</text:p>
          </table:table-cell>
          <table:table-cell office:value-type="string" table:style-name="ce42">
            <text:p>19:04:010102:92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43">
            <text:p>19:04:010102:92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2">
            <text:p>733</text:p>
          </table:table-cell>
          <table:table-cell office:value-type="string" table:style-name="ce43">
            <text:p>19:04:010102:92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43">
            <text:p>19:04:010102:92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735" table:style-name="ce17">
            <text:p>735</text:p>
          </table:table-cell>
          <table:table-cell office:value-type="string" table:style-name="ce43">
            <text:p>19:04:010102:9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2">
            <text:p>736</text:p>
          </table:table-cell>
          <table:table-cell office:value-type="string" table:style-name="ce43">
            <text:p>19:04:010102:92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43">
            <text:p>19:04:010102:92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2">
            <text:p>738</text:p>
          </table:table-cell>
          <table:table-cell office:value-type="string" table:style-name="ce43">
            <text:p>19:04:010102:93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43">
            <text:p>19:04:010102:93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43">
            <text:p>19:04:010102:93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2">
            <text:p>741</text:p>
          </table:table-cell>
          <table:table-cell office:value-type="string" table:style-name="ce43">
            <text:p>19:04:010102:94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43">
            <text:p>19:04:010102:9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2">
            <text:p>743</text:p>
          </table:table-cell>
          <table:table-cell office:value-type="string" table:style-name="ce43">
            <text:p>19:04:010102:9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43">
            <text:p>19:04:010102:98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43">
            <text:p>19:04:010102:98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2">
            <text:p>746</text:p>
          </table:table-cell>
          <table:table-cell office:value-type="string" table:style-name="ce43">
            <text:p>19:04:010103: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43">
            <text:p>19:04:010103:10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2">
            <text:p>748</text:p>
          </table:table-cell>
          <table:table-cell office:value-type="string" table:style-name="ce43">
            <text:p>19:04:010103:10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43">
            <text:p>19:04:010103:10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43">
            <text:p>19:04:010103:10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2">
            <text:p>751</text:p>
          </table:table-cell>
          <table:table-cell office:value-type="string" table:style-name="ce43">
            <text:p>19:04:010103:1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43">
            <text:p>19:04:010103:112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2">
            <text:p>753</text:p>
          </table:table-cell>
          <table:table-cell office:value-type="string" table:style-name="ce43">
            <text:p>19:04:010103:113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43">
            <text:p>19:04:010103:113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43">
            <text:p>19:04:010103:113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2">
            <text:p>756</text:p>
          </table:table-cell>
          <table:table-cell office:value-type="string" table:style-name="ce43">
            <text:p>19:04:010103:113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43">
            <text:p>19:04:010103:113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2">
            <text:p>758</text:p>
          </table:table-cell>
          <table:table-cell office:value-type="string" table:style-name="ce43">
            <text:p>19:04:010103:11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43">
            <text:p>19:04:010103:11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43">
            <text:p>19:04:010103:132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2">
            <text:p>761</text:p>
          </table:table-cell>
          <table:table-cell office:value-type="string" table:style-name="ce43">
            <text:p>19:04:010103:13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43">
            <text:p>19:04:010103:133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2">
            <text:p>763</text:p>
          </table:table-cell>
          <table:table-cell office:value-type="string" table:style-name="ce43">
            <text:p>19:04:010103:133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43">
            <text:p>19:04:010103:135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43">
            <text:p>19:04:010103:135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2">
            <text:p>766</text:p>
          </table:table-cell>
          <table:table-cell office:value-type="string" table:style-name="ce43">
            <text:p>19:04:010103:142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43">
            <text:p>19:04:010103:142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2">
            <text:p>768</text:p>
          </table:table-cell>
          <table:table-cell office:value-type="string" table:style-name="ce43">
            <text:p>19:10:050161:22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43">
            <text:p>19:10:050161:23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43">
            <text:p>19:10:050161:2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2">
            <text:p>771</text:p>
          </table:table-cell>
          <table:table-cell office:value-type="string" table:style-name="ce43">
            <text:p>19:10:050161:25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43">
            <text:p>19:10:050161:26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2">
            <text:p>773</text:p>
          </table:table-cell>
          <table:table-cell office:value-type="string" table:style-name="ce43">
            <text:p>19:10:050161:27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43">
            <text:p>19:10:050161:30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43">
            <text:p>19:10:050161:31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2">
            <text:p>776</text:p>
          </table:table-cell>
          <table:table-cell office:value-type="string" table:style-name="ce43">
            <text:p>19:10:050161:32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43">
            <text:p>19:10:050161:32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2">
            <text:p>778</text:p>
          </table:table-cell>
          <table:table-cell office:value-type="string" table:style-name="ce43">
            <text:p>19:10:050161:33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43">
            <text:p>19:10:050161:34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43">
            <text:p>19:10:050161:34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2">
            <text:p>781</text:p>
          </table:table-cell>
          <table:table-cell office:value-type="string" table:style-name="ce43">
            <text:p>19:10:050161:3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43">
            <text:p>19:10:050161:35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2">
            <text:p>783</text:p>
          </table:table-cell>
          <table:table-cell office:value-type="string" table:style-name="ce43">
            <text:p>19:10:050161:37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43">
            <text:p>19:10:050161:37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43">
            <text:p>19:10:050161:38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2">
            <text:p>786</text:p>
          </table:table-cell>
          <table:table-cell office:value-type="string" table:style-name="ce43">
            <text:p>19:10:050161:40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43">
            <text:p>19:10:050201:129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2">
            <text:p>788</text:p>
          </table:table-cell>
          <table:table-cell office:value-type="string" table:style-name="ce43">
            <text:p>19:10:050201:151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43">
            <text:p>19:10:050201:264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43">
            <text:p>19:10:050202:5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2">
            <text:p>791</text:p>
          </table:table-cell>
          <table:table-cell office:value-type="string" table:style-name="ce43">
            <text:p>19:10:050306:14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43">
            <text:p>19:10:050306:160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2">
            <text:p>793</text:p>
          </table:table-cell>
          <table:table-cell office:value-type="string" table:style-name="ce43">
            <text:p>19:10:050306:278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43">
            <text:p>19:10:050306:343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43">
            <text:p>19:10:050306:371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2">
            <text:p>796</text:p>
          </table:table-cell>
          <table:table-cell office:value-type="string" table:style-name="ce43">
            <text:p>19:10:050306:371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43">
            <text:p>19:10:050306:4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2">
            <text:p>798</text:p>
          </table:table-cell>
          <table:table-cell office:value-type="string" table:style-name="ce43">
            <text:p>19:10:050306:82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43">
            <text:p>19:10:050308:65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43">
            <text:p>19:10:050308:65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2">
            <text:p>801</text:p>
          </table:table-cell>
          <table:table-cell office:value-type="string" table:style-name="ce43">
            <text:p>19:10:050308:65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43">
            <text:p>19:10:050308:65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2">
            <text:p>803</text:p>
          </table:table-cell>
          <table:table-cell office:value-type="string" table:style-name="ce43">
            <text:p>19:10:050308:66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43">
            <text:p>19:10:050308:66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43">
            <text:p>19:10:050308:66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2">
            <text:p>806</text:p>
          </table:table-cell>
          <table:table-cell office:value-type="string" table:style-name="ce43">
            <text:p>19:10:050308:66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43">
            <text:p>19:10:050308:66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2">
            <text:p>808</text:p>
          </table:table-cell>
          <table:table-cell office:value-type="string" table:style-name="ce43">
            <text:p>19:10:050308:66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43">
            <text:p>19:10:090101:147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43">
            <text:p>19:10:100510:46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2">
            <text:p>811</text:p>
          </table:table-cell>
          <table:table-cell office:value-type="string" table:style-name="ce43">
            <text:p>19:10:140301:8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43">
            <text:p>19:11:010123:2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2">
            <text:p>813</text:p>
          </table:table-cell>
          <table:table-cell office:value-type="string" table:style-name="ce43">
            <text:p>19:11:010216: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43">
            <text:p>19:11:010222:5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43">
            <text:p>19:11:010222: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2">
            <text:p>816</text:p>
          </table:table-cell>
          <table:table-cell office:value-type="string" table:style-name="ce43">
            <text:p>19:11:010222: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43">
            <text:p>19:11:010222: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2">
            <text:p>818</text:p>
          </table:table-cell>
          <table:table-cell office:value-type="string" table:style-name="ce43">
            <text:p>19:11:010222: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43">
            <text:p>19:11:010223: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43">
            <text:p>19:11:010223:1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2">
            <text:p>821</text:p>
          </table:table-cell>
          <table:table-cell office:value-type="string" table:style-name="ce43">
            <text:p>19:11:010223:12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43">
            <text:p>19:11:010223:12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2">
            <text:p>823</text:p>
          </table:table-cell>
          <table:table-cell office:value-type="string" table:style-name="ce43">
            <text:p>19:11:010223:1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43">
            <text:p>19:11:010223:1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43">
            <text:p>19:11:010223: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2">
            <text:p>826</text:p>
          </table:table-cell>
          <table:table-cell office:value-type="string" table:style-name="ce43">
            <text:p>19:11:010223:2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43">
            <text:p>19:11:010223: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2">
            <text:p>828</text:p>
          </table:table-cell>
          <table:table-cell office:value-type="string" table:style-name="ce43">
            <text:p>19:11:010223:2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43">
            <text:p>19:11:010223: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43">
            <text:p>19:11:010223:3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2">
            <text:p>831</text:p>
          </table:table-cell>
          <table:table-cell office:value-type="string" table:style-name="ce43">
            <text:p>19:11:010223: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43">
            <text:p>19:11:010223: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2">
            <text:p>833</text:p>
          </table:table-cell>
          <table:table-cell office:value-type="string" table:style-name="ce43">
            <text:p>19:11:010223:3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43">
            <text:p>19:11:010223: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43">
            <text:p>19:11:010223: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2">
            <text:p>836</text:p>
          </table:table-cell>
          <table:table-cell office:value-type="string" table:style-name="ce43">
            <text:p>19:11:010223: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43">
            <text:p>19:11:010223:4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2">
            <text:p>838</text:p>
          </table:table-cell>
          <table:table-cell office:value-type="string" table:style-name="ce43">
            <text:p>19:11:010223: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43">
            <text:p>19:11:010223: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43">
            <text:p>19:11:010223:5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2">
            <text:p>841</text:p>
          </table:table-cell>
          <table:table-cell office:value-type="string" table:style-name="ce43">
            <text:p>19:11:010223:5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43">
            <text:p>19:11:010223:5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2">
            <text:p>843</text:p>
          </table:table-cell>
          <table:table-cell office:value-type="string" table:style-name="ce43">
            <text:p>19:11:010223:5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43">
            <text:p>19:11:010223: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43">
            <text:p>19:11:010223: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2">
            <text:p>846</text:p>
          </table:table-cell>
          <table:table-cell office:value-type="string" table:style-name="ce43">
            <text:p>19:11:010224:1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43">
            <text:p>19:11:010224:1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2">
            <text:p>848</text:p>
          </table:table-cell>
          <table:table-cell office:value-type="string" table:style-name="ce43">
            <text:p>19:11:010224:11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43">
            <text:p>19:11:010224: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43">
            <text:p>19:11:010224:2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2">
            <text:p>851</text:p>
          </table:table-cell>
          <table:table-cell office:value-type="string" table:style-name="ce43">
            <text:p>19:11:010224:2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43">
            <text:p>19:11:010224: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2">
            <text:p>853</text:p>
          </table:table-cell>
          <table:table-cell office:value-type="string" table:style-name="ce43">
            <text:p>19:11:010224: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43">
            <text:p>19:11:010224: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43">
            <text:p>19:11:010225: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2">
            <text:p>856</text:p>
          </table:table-cell>
          <table:table-cell office:value-type="string" table:style-name="ce43">
            <text:p>19:11:010225:1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43">
            <text:p>19:11:010225: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2">
            <text:p>858</text:p>
          </table:table-cell>
          <table:table-cell office:value-type="string" table:style-name="ce43">
            <text:p>19:11:010225:1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43">
            <text:p>19:11:010225:2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43">
            <text:p>19:11:010225:2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2">
            <text:p>861</text:p>
          </table:table-cell>
          <table:table-cell office:value-type="string" table:style-name="ce43">
            <text:p>19:11:010225:2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43">
            <text:p>19:11:010225:2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2">
            <text:p>863</text:p>
          </table:table-cell>
          <table:table-cell office:value-type="string" table:style-name="ce43">
            <text:p>19:11:010225:2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43">
            <text:p>19:11:010225:5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43">
            <text:p>19:11:010225:6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2">
            <text:p>866</text:p>
          </table:table-cell>
          <table:table-cell office:value-type="string" table:style-name="ce43">
            <text:p>19:11:010225:6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39">
            <text:p>12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43">
            <text:p>19:11:010225: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8">
            <text:p>12.05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A791850A3E0005748E8B8A78297230BB7815FB7495208913E3D19752FB11237CA28D1DA6BE45DC3F614CB8D7021442F90F9E11C0DA7850170B5B707520C70456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Начальник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962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26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5-21T08:23:46Z</dc:date>
    <meta:print-date>2021-05-20T09:19:20Z</meta:print-date>
  </office:meta>
</office:document-meta>
</file>